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reweg 53, 9714 AB Groningen – realiseren terras (18-05-2018, 20187117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0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0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0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rreweg 53, 9714 AB Groningen – realiseren terras (18-05-2018, 201871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06</meta:user-defined>
    <meta:user-defined meta:name="OVERHEIDop.GmbID/DC.identifier">gmb-2018-11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53</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2 583046</meta:user-defined>
    <meta:user-defined meta:name="OVERHEIDop.versieInformatie"/>
  </office:meta>
</office:document-meta>
</file>