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emeester de Kockstraat 48: voor het organiseren van het 110-jarig bestaan van Votbalvereniging VI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100-jarig bestaan van VlOS aan de Burgemeester de Kockstraat 48 te Oosterhesselen op vrijdag 1 juni van 15.00 - 01.00 uur, zaterdag 2 juni van 14.00 - 01.00 uur, zondag 3 juni van 10.00 - 17.00 uur. </text:p>
            <text:p text:style-name="common-al">Zondagswet: omdat het evenement plaatsvindt op zondag verleen ik u grond van artikel 4 lid 3 ontheffing van het verbod om op Zondag voor 13.00 uur openbare vermakelijkheden te houden, daartoe gelegenheid te geven of daaraan  deel te nemen.</text:p>
            <text:p text:style-name="common-al">Tevens is er toestemming verleend voor het tijdelijk plaatsen van een feesttent en een snackwagen.</text:p>
            <text:p text:style-name="common-al"/>
            <text:p text:style-name="common-al">Verzonden op 25 mei 2018</text:p>
            <text:p text:style-name="common-al"/>
            <text:p text:style-name="common-al">Kenmerk 8438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5 mei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1705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0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0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Burgemeester de Kockstraat 48: voor het organiseren van het 110-jarig bestaan van Votbalvereniging VI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705</meta:user-defined>
    <meta:user-defined meta:name="OVERHEIDop.GmbID/DC.identifier">gmb-2018-1117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BM 3</meta:user-defined>
    <meta:user-defined meta:name="OVERHEIDop.woonplaats">Oosterhesselen</meta:user-defined>
    <meta:user-defined meta:name="OVERHEIDop.straatnaam">Waterveen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761 530544</meta:user-defined>
    <meta:user-defined meta:name="OVERHEIDop.versieInformatie"/>
  </office:meta>
</office:document-meta>
</file>