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rreweg 198, 9715 AM Groningen – plaatsen zonne-installatie in moskee op perceel (17-05-2018, 201870959) </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rreweg 198, 9715 AM Groningen – plaatsen zonne-installatie in moskee op perceel (17-05-2018, 2018709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02</meta:user-defined>
    <meta:user-defined meta:name="OVERHEIDop.GmbID/DC.identifier">gmb-2018-111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M 198</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4 583393</meta:user-defined>
    <meta:user-defined meta:name="OVERHEIDop.versieInformatie"/>
  </office:meta>
</office:document-meta>
</file>