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Vlaardingen houdende de aanwijzing van toezichthouders Wet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 gelet op de artikelen 4.2 van de Wet BRP jo 5:11 van de Algemene wet bestuursrecht (Awb) </text:p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Voorletters en Achternaam</text:p>
                  </table:table-cell>
                  <table:table-cell table:style-name="cell_frame_all" table:number-rows-spanned="1" table:number-columns-spanned="1">
                    <text:p text:style-name="table_al">Fun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Van der Kraan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. De Groot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Hoxhaj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R. Hooplot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J.T. Van Swieten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A. Bloem 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Van Rijswijk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Tobe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H. Van Wezel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 Van der Giessen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Ilbasmis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. Taounza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W. Voogt</text:p>
                  </table:table-cell>
                  <table:table-cell table:style-name="cell_frame_all" table:number-rows-spanned="1" table:number-columns-spanned="1">
                    <text:p text:style-name="table_al">Toezicht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 Van Agthoven</text:p>
                  </table:table-cell>
                  <table:table-cell table:style-name="cell_frame_all" table:number-rows-spanned="1" table:number-columns-spanned="1">
                    <text:p text:style-name="table_al">Buitengewoon opspo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/>
            <text:p text:style-name="al">Dit besluit treedt in werking 1 dag na de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laardingen,</text:span>
            <text:span text:style-name="datum">9 januari 2018</text:span>
          </text:p>
          </text:section>
          <text:section text:name="ondertekening_id1-3-2-3-2">
            <text:p><text:span text:style-name="deze">Burgemeester en wethouders van Vlaardingen,</text:span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laardingen houdende de aanwijzing van toezichthouders Wet B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70</meta:user-defined>
    <meta:user-defined meta:name="OVERHEIDop.GmbID/DC.identifier">gmb-2018-11170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Vlaardingen</meta:user-defined>
    <meta:user-defined meta:name="DC.source">artikel 4.2 van de Wet basisregistratie personen;1.0:c:BWBR0033715&amp;artikel=4.2&amp;g=2015-09-01</meta:user-defined>
    <meta:user-defined meta:name="DC.source">artikel 5:11 van de Algemene wet bestuursrecht;1.0:c:BWBR0005537&amp;artikel=5%3A11&amp;g=2018-01-01</meta:user-defined>
    <meta:user-defined meta:name="DCTERMS.alternative">Aanwijzingsbesluit toezichthouders Wet BR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1-19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07377_1</meta:user-defined>
    <meta:user-defined meta:name="OVERHEIDop.versieInformatie"/>
  </office:meta>
</office:document-meta>
</file>