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kapel aan de voorzijde woning, Kleine Buitenweide 80, 3134 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akkapel aan de voorzijde woning</text:p>
            <text:p text:style-name="common-al">Locatie                          : Kleine Buitenweide 80, 3134  AH</text:p>
            <text:p text:style-name="common-al">Kenmerk                       : OVX 4941</text:p>
            <text:p text:style-name="common-al">Type aanvraag             : regulier</text:p>
            <text:p text:style-name="last-al">Datum ontvangst        : 5-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69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akkapel aan de voorzijde woning, Kleine Buitenweide 80, 3134 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691</meta:user-defined>
    <meta:user-defined meta:name="OVERHEIDop.GmbID/DC.identifier">gmb-2018-111691</meta:user-defined>
    <meta:user-defined meta:name="OVERHEID.TaxonomieBeleidsagenda/OVERHEID.category">Huisvesting | Organisatie en beleid</meta:user-defined>
    <meta:user-defined meta:name="OVERHEIDop.referentienummer">OVX 4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80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37 436754</meta:user-defined>
    <meta:user-defined meta:name="OVERHEIDop.versieInformatie"/>
  </office:meta>
</office:document-meta>
</file>