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mmertsweg 2: voor het organiseren van het Festival der Zoete Ver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Festival der Zoete Verleidingen aan de Bommertsweg 2 te Sleen op vrijdag 3 augustus van 10.00 uur tot 18.00 uur, zaterdag 4 augustus van 10.00 uur tot 18.00 uur, en zondag 5 augustus van 10.00 uur tot 18.00 uur.</text:p>
            <text:p text:style-name="common-al">Tevens is er toestemming verleend voor het tijdelijk plaatsen van 50 marktkramen, 7 partytenten met elk maximaal een afmeting van 5x5 m., 5 snackwagens, 2 tappunten, 1 toiletwagen met 6 wc's.</text:p>
            <text:p text:style-name="common-al"/>
            <text:p text:style-name="common-al"/>
            <text:p text:style-name="common-al">Zondagswet: omdat het evenement plaatsvindt op zondag verleen ik u grond van artikel 4 lid 3 ontheffing van het verbod om op Zondag voor 13.00 uur openbare vermakelijkheden te houden, daartoe gelegenheid te geven of daaraan deel te nemen.</text:p>
            <text:p text:style-name="common-al"/>
            <text:p text:style-name="common-al">Verzonden op 18 mei 2018</text:p>
            <text:p text:style-name="common-al"/>
            <text:p text:style-name="common-al">Kenmerk 2919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mei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169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9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9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ommertsweg 2: voor het organiseren van het Festival der Zoete Verl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690</meta:user-defined>
    <meta:user-defined meta:name="OVERHEIDop.GmbID/DC.identifier">gmb-2018-1116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BZ 2</meta:user-defined>
    <meta:user-defined meta:name="OVERHEIDop.woonplaats">Sleen</meta:user-defined>
    <meta:user-defined meta:name="OVERHEIDop.straatnaam">Bommert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956 533434</meta:user-defined>
    <meta:user-defined meta:name="OVERHEIDop.versieInformatie"/>
  </office:meta>
</office:document-meta>
</file>