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in het kader van de vrijheid van meningsuiting op de Markt te Coevorden op zaterdag 2 juni 2018 van 11:00-14:00 uur. Tevens is er toestemming verleend voor het plaatsen van een tent met een maximale afmeting van 3x3 meter.</text:p>
            <text:p text:style-name="common-al"/>
            <text:p text:style-name="common-al"> Verleend op 25 mei 2018</text:p>
            <text:p text:style-name="common-al"/>
            <text:p text:style-name="common-al">Kenmerk: 12412-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5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68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8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8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85</meta:user-defined>
    <meta:user-defined meta:name="OVERHEIDop.GmbID/DC.identifier">gmb-2018-111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