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31, 1261 HH, het oprichten van      een woning en aanleggen van een nieuwe in- en/of uitrit, ingekomen 8 me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68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8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8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683</meta:user-defined>
    <meta:user-defined meta:name="OVERHEIDop.GmbID/DC.identifier">gmb-2018-111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H 31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25 474841</meta:user-defined>
    <meta:user-defined meta:name="OVERHEIDop.versieInformatie"/>
  </office:meta>
</office:document-meta>
</file>