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kerkenstraat rechts naast nr. 70, Groningen –tijdelijk verbreden uitrit en plaatsen nieuwe poort-hekwerk (23-05-2018, 2018715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nkerkenstraat rechts naast nr. 70, Groningen –tijdelijk verbreden uitrit en plaatsen nieuwe poort-hekwerk (23-05-2018, 201871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80</meta:user-defined>
    <meta:user-defined meta:name="OVERHEIDop.GmbID/DC.identifier">gmb-2018-111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79766</meta:user-defined>
    <meta:user-defined meta:name="OVERHEIDop.versieInformatie"/>
  </office:meta>
</office:document-meta>
</file>