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groten van een tussenwoning met een dakopbouw/nokverhoging, Witte van Haemstedestr     25,   3132 H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vergroten van een tussenwoning met een dakopbouw/nokverhoging</text:p>
            <text:p text:style-name="common-al">Locatie                          : Witte van Haemstedestr     25,   3132 HZ    VLAARDINGEN</text:p>
            <text:p text:style-name="common-al">Kenmerk                       : OVX 4929</text:p>
            <text:p text:style-name="common-al">Type aanvraag             : regulier</text:p>
            <text:p text:style-name="last-al">Datum ontvangst        : 2-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67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7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7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groten van een tussenwoning met een dakopbouw/nokverhoging, Witte van Haemstedestr     25,   3132 H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679</meta:user-defined>
    <meta:user-defined meta:name="OVERHEIDop.GmbID/DC.identifier">gmb-2018-111679</meta:user-defined>
    <meta:user-defined meta:name="OVERHEID.TaxonomieBeleidsagenda/OVERHEID.category">Huisvesting | Organisatie en beleid</meta:user-defined>
    <meta:user-defined meta:name="OVERHEIDop.referentienummer">OVX 4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HZ 25</meta:user-defined>
    <meta:user-defined meta:name="OVERHEIDop.woonplaats">Vlaardingen</meta:user-defined>
    <meta:user-defined meta:name="OVERHEIDop.straatnaam">Witte van Haemsted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25 436891</meta:user-defined>
    <meta:user-defined meta:name="OVERHEIDop.versieInformatie"/>
  </office:meta>
</office:document-meta>
</file>