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Waldeck Pyrmontstraat 46, 2018-03978, vervangen enkel glas voor dubbel glas, activiteit monument, verzonden 24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7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Waldeck Pyrmontstraat 46, 2018-03978, vervangen enkel glas voor dubbel glas, activiteit monument,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74</meta:user-defined>
    <meta:user-defined meta:name="OVERHEIDop.GmbID/DC.identifier">gmb-2018-111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6</meta:user-defined>
    <meta:user-defined meta:name="OVERHEIDop.woonplaats">Haarlem</meta:user-defined>
    <meta:user-defined meta:name="OVERHEIDop.straatnaam">Waldeck Pyrmo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1 488458</meta:user-defined>
    <meta:user-defined meta:name="OVERHEIDop.versieInformatie"/>
  </office:meta>
</office:document-meta>
</file>