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stad 37 te Burgum te stucen en vervangen van 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37 te Burgum</text:p>
            <text:p text:style-name="common-al">Z-HZ_WABO-2018-0677    Olo: 3681301</text:p>
            <text:p text:style-name="common-al">te stucen en vervangen van stenen</text:p>
            <text:p text:style-name="common-al">Datum ontvangst: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6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stad 37 te Burgum te stucen en vervangen van st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673</meta:user-defined>
    <meta:user-defined meta:name="OVERHEIDop.GmbID/DC.identifier">gmb-2018-111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P 37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96 579259</meta:user-defined>
    <meta:user-defined meta:name="OVERHEIDop.versieInformatie"/>
  </office:meta>
</office:document-meta>
</file>