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 Jetsesstraat 1/1, 9744 HK Groningen – vergroten en verbouwen supermarkt (18-05-2018, 20187098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67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7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7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 Jetsesstraat 1/1, 9744 HK Groningen – vergroten en verbouwen supermarkt (18-05-2018, 2018709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672</meta:user-defined>
    <meta:user-defined meta:name="OVERHEIDop.GmbID/DC.identifier">gmb-2018-111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HK 1 1</meta:user-defined>
    <meta:user-defined meta:name="OVERHEIDop.woonplaats">Groningen</meta:user-defined>
    <meta:user-defined meta:name="OVERHEIDop.straatnaam">C. Jets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486 580434</meta:user-defined>
    <meta:user-defined meta:name="OVERHEIDop.versieInformatie"/>
  </office:meta>
</office:document-meta>
</file>