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Bruggen Winschoterdiep, Verleende omgevingsvergunning (reguliere procedure) Z2018-00004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Zwedenbrug, Knijpsbrug, Slochterbrug, Noordbroeksterbrug en Zuidbroeksterbrug in het Winschoterdiep en Spoorbrug en Meedenerbrug in het A.G. Wildervanckkanaal, het vervangen van de remmingswerken bij een 7-tal bruggen, 24 me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1670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7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7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7 Bruggen Winschoterdiep, Verleende omgevingsvergunning (reguliere procedure) Z2018-000047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670</meta:user-defined>
    <meta:user-defined meta:name="OVERHEIDop.GmbID/DC.identifier">gmb-2018-1116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AS 5</meta:user-defined>
    <meta:user-defined meta:name="OVERHEIDop.woonplaats">Zuidbroek</meta:user-defined>
    <meta:user-defined meta:name="OVERHEIDop.straatnaam">Spoor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704 576032</meta:user-defined>
    <meta:user-defined meta:name="OVERHEIDop.versieInformatie"/>
  </office:meta>
</office:document-meta>
</file>