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ssemalaan 21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platen</text:p>
            <text:p text:style-name="common-al"/>
            <text:p text:style-name="common-al">Locatie: Fossemalaan 21 te Nuis</text:p>
            <text:p text:style-name="common-al"/>
            <text:p text:style-name="common-al">Datum ontvangst: 6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1166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6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ssemalaan 21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667</meta:user-defined>
    <meta:user-defined meta:name="OVERHEIDop.GmbID/DC.identifier">gmb-2018-11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L 21</meta:user-defined>
    <meta:user-defined meta:name="OVERHEIDop.woonplaats">Nuis</meta:user-defined>
    <meta:user-defined meta:name="OVERHEIDop.straatnaam">Fossemalaan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6449 574135</meta:user-defined>
    <meta:user-defined meta:name="OVERHEIDop.versieInformatie"/>
  </office:meta>
</office:document-meta>
</file>