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traat 5, 9712 CP Groningen – renovatie academiegebouw (geb. 1112), inclusief asbestverwijdering en vervangen kozijnen in gevel (23-05-2018, 2018706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6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6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6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rstraat 5, 9712 CP Groningen – renovatie academiegebouw (geb. 1112), inclusief asbestverwijdering en vervangen kozijnen in gevel (23-05-2018, 201870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65</meta:user-defined>
    <meta:user-defined meta:name="OVERHEIDop.GmbID/DC.identifier">gmb-2018-11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