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en e.o.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rkenlaan Kolham 1 berk, Beukenlaan Kolham 2 acacia, Hoofdweg Siddeburen 1 eik, Noorderweg Slochteren 1 es, 9615AW,  kap bomen,  24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66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en e.o.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64</meta:user-defined>
    <meta:user-defined meta:name="OVERHEIDop.GmbID/DC.identifier">gmb-2018-11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W 26</meta:user-defined>
    <meta:user-defined meta:name="OVERHEIDop.woonplaats">Kolham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30 578367</meta:user-defined>
    <meta:user-defined meta:name="OVERHEIDop.versieInformatie"/>
  </office:meta>
</office:document-meta>
</file>