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Gerniersstrjitte 15 te Burgum het plaatsen van een kap op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rniersstrjitte 15 te Burgum</text:p>
            <text:p text:style-name="common-al">Z-HZ_WABO-2018-0676    Olo: 3680071</text:p>
            <text:p text:style-name="common-al">het plaatsen van een kap op de garage</text:p>
            <text:p text:style-name="common-al">Datum ontvangst: 18 me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11663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663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663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Gerniersstrjitte 15 te Burgum het plaatsen van een kap op de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1663</meta:user-defined>
    <meta:user-defined meta:name="OVERHEIDop.GmbID/DC.identifier">gmb-2018-1116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</meta:user-defined>
    <meta:user-defined meta:name="OVERHEIDop.woonplaats">Burgum</meta:user-defined>
    <meta:user-defined meta:name="OVERHEIDop.straatnaam">Gerniersstrjitte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6205 578633</meta:user-defined>
    <meta:user-defined meta:name="OVERHEIDop.versieInformatie"/>
  </office:meta>
</office:document-meta>
</file>