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kadastraal bekend GNG D 6218, 6217, 6216 en 6166, 9747 AA Groningen – oprichten van energie-transitie proeftuin voor toegepast onderzoek, alsmede oprichten tijdelijke waterstofinstallatie, deel uitmakend deze proeftuin (16-05-2018, 2018717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5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kadastraal bekend GNG D 6218, 6217, 6216 en 6166, 9747 AA Groningen – oprichten van energie-transitie proeftuin voor toegepast onderzoek, alsmede oprichten tijdelijke waterstofinstallatie, deel uitmakend deze proeftuin (16-05-2018, 2018717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58</meta:user-defined>
    <meta:user-defined meta:name="OVERHEIDop.GmbID/DC.identifier">gmb-2018-11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meta:user-defined>
    <meta:user-defined meta:name="OVERHEIDop.woonplaats">Groningen</meta:user-defined>
    <meta:user-defined meta:name="OVERHEIDop.straatnaam">De Grazen</meta:user-defined>
    <meta:user-defined meta:name="OVERHEID.PostcodeHuisnummer/OVERHEIDop.postcodeHuisnummer">9747AA 25</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36 585377</meta:user-defined>
    <meta:user-defined meta:name="OVERHEID.EPSG28992/DC.spatial">231131 585309</meta:user-defined>
    <meta:user-defined meta:name="OVERHEIDop.versieInformatie"/>
  </office:meta>
</office:document-meta>
</file>