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inckelersweg 2, 2018-02402, evenement Eten op Rolletjes op 29 en 30 juni en 1 juli 2018, 13:00 – 22:00 uur, verzonden 2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5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inckelersweg 2, 2018-02402, evenement Eten op Rolletjes op 29 en 30 juni en 1 juli 2018, 13:00 – 22:00 uur,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52</meta:user-defined>
    <meta:user-defined meta:name="OVERHEIDop.GmbID/DC.identifier">gmb-2018-111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k</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