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Kooiweg, gedempte vijver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ierna: B en W) hebben van MUG Ingenieursbureau, namens Infratrust B.V. (hierna: saneerder) het evaluatieverslag van een uitgevoerde bodemsanering in het kader van het Besluit Uniforme saneringen (BUS), categorie Immobiel, op de locatie Kooiweg, gedempte vijver te Groningen. </text:p>
            <text:p text:style-name="common-al">Wij hebben besloten in te stemmen in met het ingediende verslag.</text:p>
            <text:p text:style-name="tussenkopcur">
            <text:span text:style-name="nadrukvet">Procedure</text:span>
          </text:p>
            <text:p text:style-name="common-al">Het besluit en de bijbehorende stukken liggen ter inzage van 31 mei 2018 tot en met 12 juli 2018 bij het gemeentelijk Loket Bouwen en Wonen aan het Harm Buiterplein 1, open op werkdagen van 9.00 tot 13.00 (zonder afspraak) en van 13.00 tot 17.00 (alleen op afspraak), telefoon 14 050.</text:p>
            <text:p text:style-name="last-al">Bezwaren kunnen tot 12 juli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Kooiweg, gedempte vijver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51</meta:user-defined>
    <meta:user-defined meta:name="OVERHEIDop.GmbID/DC.identifier">gmb-2018-111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23c</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71 579588</meta:user-defined>
    <meta:user-defined meta:name="OVERHEIDop.versieInformatie"/>
  </office:meta>
</office:document-meta>
</file>