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Laurens Janszoon Costerstraat 55 te Venlo</text:span>
          </text:p>
            <text:p text:style-name="common-al">Voor het uitbreiden van dewerkplaats aan de voorzijde</text:p>
            <text:p text:style-name="common-al">Afrondingsbrief verzonden op 25 mei 2018</text:p>
            <text:p text:style-name="common-al">Kenmerk 1325420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1649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4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4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649</meta:user-defined>
    <meta:user-defined meta:name="OVERHEIDop.GmbID/DC.identifier">gmb-2018-111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PX 5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469.37 378332.55</meta:user-defined>
    <meta:user-defined meta:name="OVERHEIDop.versieInformatie"/>
  </office:meta>
</office:document-meta>
</file>