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kavel 51, Tersluis, 9613 BH Groningen – nieuwbouw woning (15-05-2018, 201871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4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raad kavel 51, Tersluis, 9613 BH Groningen – nieuwbouw woning (15-05-2018, 201871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44</meta:user-defined>
    <meta:user-defined meta:name="OVERHEIDop.GmbID/DC.identifier">gmb-2018-11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34</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04 583381</meta:user-defined>
    <meta:user-defined meta:name="OVERHEIDop.versieInformatie"/>
  </office:meta>
</office:document-meta>
</file>