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Izaäk Enschedéweg 20, 2018-02735, kappen boom i.v.m. matige conditie, staat voor ingang nieuwbouw, herplant, verzonden 24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64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4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4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Izaäk Enschedéweg 20, 2018-02735, kappen boom i.v.m. matige conditie, staat voor ingang nieuwbouw, herplant, verzonden 2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642</meta:user-defined>
    <meta:user-defined meta:name="OVERHEIDop.GmbID/DC.identifier">gmb-2018-1116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R 20</meta:user-defined>
    <meta:user-defined meta:name="OVERHEIDop.woonplaats">Haarlem</meta:user-defined>
    <meta:user-defined meta:name="OVERHEIDop.straatnaam">Izaäk Enschedé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97 489034</meta:user-defined>
    <meta:user-defined meta:name="OVERHEIDop.versieInformatie"/>
  </office:meta>
</office:document-meta>
</file>