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75, 2018-03435, bouwen erker, ontheffing handelen in strijd met regels ruimtelijke ordening, verzonden 24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63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3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3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hurchilllaan 75, 2018-03435, bouwen erker, ontheffing handelen in strijd met regels ruimtelijke ordening, verzonden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33</meta:user-defined>
    <meta:user-defined meta:name="OVERHEIDop.GmbID/DC.identifier">gmb-2018-111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N 75</meta:user-defined>
    <meta:user-defined meta:name="OVERHEIDop.woonplaats">Haarlem</meta:user-defined>
    <meta:user-defined meta:name="OVERHEIDop.straatnaam">Churchil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50 486706</meta:user-defined>
    <meta:user-defined meta:name="OVERHEIDop.versieInformatie"/>
  </office:meta>
</office:document-meta>
</file>