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81333 - Wylerbaan 1 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 c te Groesbeek </text:p>
            <text:p text:style-name="tussenkopcur">Omschrijving : diverse kleine wijzigingen tijdens bouwen </text:p>
            <text:p text:style-name="tussenkopcur">Datum ontvangst : 18 mei 2018 </text:p>
            <text:p text:style-name="tussenkopcur">Zaaknummer ODRN : W.Z18.1052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6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81333 - Wylerbaan 1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32</meta:user-defined>
    <meta:user-defined meta:name="OVERHEIDop.GmbID/DC.identifier">gmb-2018-111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55 421896</meta:user-defined>
    <meta:user-defined meta:name="OVERHEIDop.versieInformatie"/>
  </office:meta>
</office:document-meta>
</file>