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21, 9712 CR Groningen – verbouwen en vergroten naar 2 zelfstandige woningen (04-05-2018, 201871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21, 9712 CR Groningen – verbouwen en vergroten naar 2 zelfstandige woningen (04-05-2018, 201871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30</meta:user-defined>
    <meta:user-defined meta:name="OVERHEIDop.GmbID/DC.identifier">gmb-2018-11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R 21</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7 582088</meta:user-defined>
    <meta:user-defined meta:name="OVERHEIDop.versieInformatie"/>
  </office:meta>
</office:document-meta>
</file>