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6, 9712 KP Groningen – realiseren nieuwe energieneutrale horecalocatie met terras aan en op water (14-05-2018, 201871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16, 9712 KP Groningen – realiseren nieuwe energieneutrale horecalocatie met terras aan en op water (14-05-2018, 201871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27</meta:user-defined>
    <meta:user-defined meta:name="OVERHEIDop.GmbID/DC.identifier">gmb-2018-111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P 16</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4 582401</meta:user-defined>
    <meta:user-defined meta:name="OVERHEIDop.versieInformatie"/>
  </office:meta>
</office:document-meta>
</file>