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erwedestraat I 265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85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bedrijfsruimtes met kantoren</text:p>
            <text:p text:style-name="common-al">
            <text:span text:style-name="nadrukvet">Locatie: Merwedestraat I 2657 Dordrecht</text:span>
          </text:p>
            <text:p text:style-name="common-al">Datum besluit: 24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162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2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2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erwedestraat I 2657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626</meta:user-defined>
    <meta:user-defined meta:name="OVERHEIDop.GmbID/DC.identifier">gmb-2018-111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GR 15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293.95 425768.5</meta:user-defined>
    <meta:user-defined meta:name="OVERHEIDop.versieInformatie"/>
  </office:meta>
</office:document-meta>
</file>