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evitslaan 49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met zaaknummer SXO-20181280 voor een evenementenvergunning voor het houden van een Zwemvierdaagse met Bivak 19-06 tot en met 22-06-2018 op locatie Kievitslaan 49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62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2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2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ievitslaan 49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21</meta:user-defined>
    <meta:user-defined meta:name="OVERHEIDop.GmbID/DC.identifier">gmb-2018-111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L 4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20.1 443234.94</meta:user-defined>
    <meta:user-defined meta:name="OVERHEIDop.versieInformatie"/>
  </office:meta>
</office:document-meta>
</file>