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rijtenbur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8 heeft de gemeente een sloopmelding ontvangen voor activiteiten waarvoor geen vergunningplicht geldt op locatie Krijtenburg 10 te Veghel. De melding is geregistreerd onder zaaknummer SLM-2018-016. De melding betreft:</text:p>
            <text:p text:style-name="common-al">slopen van 2 schur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rijtenburg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62</meta:user-defined>
    <meta:user-defined meta:name="OVERHEIDop.GmbID/DC.identifier">gmb-2018-1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L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28 398907</meta:user-defined>
    <meta:user-defined meta:name="OVERHEIDop.versieInformatie"/>
  </office:meta>
</office:document-meta>
</file>