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n Oeverlaan 12, 9744 GA Groningen – vellen 1 boom (16-05-2018, 2018717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61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1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1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n Oeverlaan 12, 9744 GA Groningen – vellen 1 boom (16-05-2018, 2018717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614</meta:user-defined>
    <meta:user-defined meta:name="OVERHEIDop.GmbID/DC.identifier">gmb-2018-111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GA 12</meta:user-defined>
    <meta:user-defined meta:name="OVERHEIDop.woonplaats">Groningen</meta:user-defined>
    <meta:user-defined meta:name="OVERHEIDop.straatnaam">Ten Oev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582 580573</meta:user-defined>
    <meta:user-defined meta:name="OVERHEIDop.versieInformatie"/>
  </office:meta>
</office:document-meta>
</file>