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akkapellen voor en achter op nok, Goudsesingel 57, 3135 C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dakkapellen voor en achter op nok </text:p>
            <text:p text:style-name="common-al">Met de adressering         :  Goudsesingel 57, 3135 CB </text:p>
            <text:p text:style-name="common-al">Kenmerk                         :  OVXINR-5034</text:p>
            <text:p text:style-name="common-al">Type aanvraag                :  omgevingsvergunning regulier</text:p>
            <text:p text:style-name="common-al">Datum ontvangst          :           16 mei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161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1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1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len voor en achter op nok, Goudsesingel 57, 3135 C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612</meta:user-defined>
    <meta:user-defined meta:name="OVERHEIDop.GmbID/DC.identifier">gmb-2018-111612</meta:user-defined>
    <meta:user-defined meta:name="OVERHEID.TaxonomieBeleidsagenda/OVERHEID.category">Huisvesting | Organisatie en beleid</meta:user-defined>
    <meta:user-defined meta:name="OVERHEIDop.referentienummer">OVXINR-5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CB 57</meta:user-defined>
    <meta:user-defined meta:name="OVERHEIDop.woonplaats">Vlaardingen</meta:user-defined>
    <meta:user-defined meta:name="OVERHEIDop.straatnaam">Goudse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81 437043</meta:user-defined>
    <meta:user-defined meta:name="OVERHEIDop.versieInformatie"/>
  </office:meta>
</office:document-meta>
</file>