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phuisstraatje 7a en 7b, 9712 BZ Groningen – verbouw onzelfstandige kamers naar zelfstandige woningen (11-05-2018, 2018716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60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0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60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ephuisstraatje 7a en 7b, 9712 BZ Groningen – verbouw onzelfstandige kamers naar zelfstandige woningen (11-05-2018, 2018716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609</meta:user-defined>
    <meta:user-defined meta:name="OVERHEIDop.GmbID/DC.identifier">gmb-2018-111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Z 7a</meta:user-defined>
    <meta:user-defined meta:name="OVERHEIDop.woonplaats">Groningen</meta:user-defined>
    <meta:user-defined meta:name="OVERHEIDop.straatnaam">Soephuisstraatje</meta:user-defined>
    <meta:user-defined meta:name="OVERHEID.PostcodeHuisnummer/OVERHEIDop.postcodeHuisnummer">9712BZ 7b</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05 581910</meta:user-defined>
    <meta:user-defined meta:name="OVERHEID.EPSG28992/DC.spatial">233607 581914</meta:user-defined>
    <meta:user-defined meta:name="OVERHEIDop.versieInformatie"/>
  </office:meta>
</office:document-meta>
</file>