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fleuren van de muur door middel van plaatsing van 4 urban puzzels, Galgkade 3 A, 3133 K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opfleuren van de muur door middel van plaatsing van 4 urban puzzels </text:p>
            <text:p text:style-name="common-al">Met de adressering         :  Galgkade 3 A, 3133 KN </text:p>
            <text:p text:style-name="common-al">Kenmerk                         :  OVXINR-5037</text:p>
            <text:p text:style-name="common-al">Type aanvraag                :  omgevingsvergunning regulier</text:p>
            <text:p text:style-name="common-al">Datum ontvangst          :           16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60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0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0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fleuren van de muur door middel van plaatsing van 4 urban puzzels, Galgkade 3 A, 3133 K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06</meta:user-defined>
    <meta:user-defined meta:name="OVERHEIDop.GmbID/DC.identifier">gmb-2018-111606</meta:user-defined>
    <meta:user-defined meta:name="OVERHEID.TaxonomieBeleidsagenda/OVERHEID.category">Huisvesting | Organisatie en beleid</meta:user-defined>
    <meta:user-defined meta:name="OVERHEIDop.referentienummer">OVXINR-5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N 3c</meta:user-defined>
    <meta:user-defined meta:name="OVERHEIDop.woonplaats">Vlaardingen</meta:user-defined>
    <meta:user-defined meta:name="OVERHEIDop.straatnaam">Galg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49 435374</meta:user-defined>
    <meta:user-defined meta:name="OVERHEIDop.versieInformatie"/>
  </office:meta>
</office:document-meta>
</file>