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Subsidieregeling buitensport gemeente Eersel 2018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Eersel maakt bekend dat het college van deze gemeente op 19 december 2017 de Subsidieregeling buitensport gemeente Eersel 2018 heeft vastgesteld. Dit is beleid in de zin van artikel 4:81 van de Algemene wet bestuursrecht.</text:p>
            <text:p text:style-name="last-al">De subsidiëring op grond van deze regeling heeft tot doel een tegemoetkoming te verlenen in de in rekening gebrachte kosten van het gebruik van een accommodatie</text:p>
            <text:p text:style-name="tekst_bottom"/>
          </text:section>
        </text:section>
        <text:section text:name="zakelijke-mededeling-sluiting_id1-3-2-2" text:style-name="zakelijke-mededeling-sluiting">
          <text:section text:name="ondertekening_id1-3-2-2-1">
            <text:p><text:span text:style-name="functie">De subsidieregeling treedt in werking met ingang van de dag na bekendmaking. </text:span></text:p>
            <text:p><text:span text:style-name="functie">De beleidsregel is op deze pagina als bijlage te download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1602</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02</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02</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Subsidieregeling buitensport gemeente Eers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602</meta:user-defined>
    <meta:user-defined meta:name="OVERHEIDop.GmbID/DC.identifier">gmb-2018-111602</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Gemeente/DC.spatial">Eersel</meta:user-defined>
    <meta:user-defined meta:name="DC.source">artikel 4:81 van de Algemene wet bestuursrecht;1.0:c:BWBR0005537&amp;artikel=4%3A81&amp;g=2018-05-01</meta:user-defined>
    <meta:user-defined meta:name="OVERHEIDop.referentienummer">18.07689</meta:user-defined>
    <meta:user-defined meta:name="DCTERMS.alternative">Subsidieregeling buitensport gemeente Eersel 2018</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op.externeBijlage">Subsidieregeling buitensport gemeente Eersel 2018|exb-2018-33065</meta:user-defined>
    <meta:user-defined meta:name="OVERHEID.EPSG28992/DC.spatial">149741 374251</meta:user-defined>
    <meta:user-defined meta:name="OVERHEIDop.versieInformatie"/>
  </office:meta>
</office:document-meta>
</file>