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groweg e.o. Rosmalen - Evenementen/activiteiten Zomerfeest Kind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9 juni 2018</text:p>
            <text:p text:style-name="common-al">Locatie: Allegroweg Rosmalen en schoolplein</text:p>
            <text:p text:style-name="common-al">Activiteit: Zomerfeest Kindcentrum De Hoven, afsluiten straatgedeelte, plaatsen luchtkussen en kram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60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0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0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legroweg e.o. Rosmalen - Evenementen/activiteiten Zomerfeest Kind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600</meta:user-defined>
    <meta:user-defined meta:name="OVERHEIDop.GmbID/DC.identifier">gmb-2018-1116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K 15</meta:user-defined>
    <meta:user-defined meta:name="OVERHEIDop.woonplaats">Rosmalen</meta:user-defined>
    <meta:user-defined meta:name="OVERHEIDop.straatnaam">Nocturn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26 415677</meta:user-defined>
    <meta:user-defined meta:name="OVERHEIDop.versieInformatie"/>
  </office:meta>
</office:document-meta>
</file>