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fietsenstalling/berging in de voortuin, Vingerhoedskruid 6, 3137 W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fietsenstalling/berging in de voortuin </text:p>
            <text:p text:style-name="common-al">Met de adressering         :  Vingerhoedskruid 6, 3137 WJ </text:p>
            <text:p text:style-name="common-al">Kenmerk                         :  OVXINR-5038</text:p>
            <text:p text:style-name="common-al">Type aanvraag                :  omgevingsvergunning regulier</text:p>
            <text:p text:style-name="common-al">Datum ontvangst          :           16 me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593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9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593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fietsenstalling/berging in de voortuin, Vingerhoedskruid 6, 3137 W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593</meta:user-defined>
    <meta:user-defined meta:name="OVERHEIDop.GmbID/DC.identifier">gmb-2018-11159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5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WJ 6</meta:user-defined>
    <meta:user-defined meta:name="OVERHEIDop.woonplaats">Vlaardingen</meta:user-defined>
    <meta:user-defined meta:name="OVERHEIDop.straatnaam">Vingerhoedskrui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80 438991</meta:user-defined>
    <meta:user-defined meta:name="OVERHEIDop.versieInformatie"/>
  </office:meta>
</office:document-meta>
</file>