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6, 5241 CE, Rosmalen, plaatsen verand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straat 16, 5241 CE, Rosmalen, plaatsen veranda, bouwen, WB00042684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9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16, 5241 CE, Rosmalen, plaatsen veranda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591</meta:user-defined>
    <meta:user-defined meta:name="OVERHEIDop.GmbID/DC.identifier">gmb-2018-111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E 16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68 414008</meta:user-defined>
    <meta:user-defined meta:name="OVERHEIDop.versieInformatie"/>
  </office:meta>
</office:document-meta>
</file>