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amerikaanse eiken op de locatie Hallsedijk 3A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januari 2018</text:p>
            <text:p text:style-name="common-al">Locatie: Hallsedijk 3A in Hall</text:p>
            <text:p text:style-name="common-al">Voor: het kappen van 2 amerikaanse eiken</text:p>
            <text:p text:style-name="common-al">Activiteit(en): Kap</text:p>
            <text:p text:style-name="common-al">Registratienummer: SXO-2018-004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15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amerikaanse eiken op de locatie Hallsedijk 3A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159</meta:user-defined>
    <meta:user-defined meta:name="OVERHEIDop.GmbID/DC.identifier">gmb-2018-11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B 3a</meta:user-defined>
    <meta:user-defined meta:name="OVERHEIDop.woonplaats">Hall</meta:user-defined>
    <meta:user-defined meta:name="OVERHEIDop.straatnaam">Hallse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254 459504</meta:user-defined>
    <meta:user-defined meta:name="OVERHEIDop.versieInformatie"/>
  </office:meta>
</office:document-meta>
</file>