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 t/m 43 (oneven),2 t/m 42 (even) en Gassedonklaan 1 t/m 33 (oneven),2 t/m 32 (even) ’s-Hertogenbosch, onderhoud aan 76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idonklaan 1 t/m 43 (oneven),2 t/m 42 (even) en Gassedonklaan 1 t/m 33 (oneven),2 t/m 32 (even) ’s-Hertogenbosch, onderhoud aan 76 woningen, bouwen, WB00042682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8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1 t/m 43 (oneven),2 t/m 42 (even) en Gassedonklaan 1 t/m 33 (oneven),2 t/m 32 (even) ’s-Hertogenbosch, onderhoud aan 76 won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587</meta:user-defined>
    <meta:user-defined meta:name="OVERHEIDop.GmbID/DC.identifier">gmb-2018-11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17</meta:user-defined>
    <meta:user-defined meta:name="OVERHEIDop.woonplaats">'s-Hertogenbosch</meta:user-defined>
    <meta:user-defined meta:name="OVERHEIDop.straatnaam">Weidonklaan</meta:user-defined>
    <meta:user-defined meta:name="OVERHEID.PostcodeHuisnummer/OVERHEIDop.postcodeHuisnummer">5223XT 15</meta:user-defined>
    <meta:user-defined meta:name="OVERHEIDop.straatnaam">Gasse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72 410926</meta:user-defined>
    <meta:user-defined meta:name="OVERHEID.EPSG28992/DC.spatial">147696 410954</meta:user-defined>
    <meta:user-defined meta:name="OVERHEIDop.versieInformatie"/>
  </office:meta>
</office:document-meta>
</file>