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in Hengelo (Gld), het organiseren van Pax kamp 2018</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besluit genomen op de aanvraag voor een APV vergunning. De aanvraag is geregistreerd onder kenmerk SXO50881014. De aanvraag gaat over het organiseren van Pax kamp 2018 aan de Elderinkweg 5 in Hengelo (Gld). De bezwaartermijn start op 26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58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derinkweg 5 in Hengelo (Gld), het organiseren van Pax kam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85</meta:user-defined>
    <meta:user-defined meta:name="OVERHEIDop.GmbID/DC.identifier">gmb-2018-11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059</meta:user-defined>
    <meta:user-defined meta:name="OVERHEIDop.externeBijlage">plattegrond veld|exb-2018-33060</meta:user-defined>
    <meta:user-defined meta:name="OVERHEIDop.externeBijlage">plattegrond kantine|exb-2018-33061</meta:user-defined>
    <meta:user-defined meta:name="OVERHEIDop.externeBijlage">kleedkamer indeling|exb-2018-33062</meta:user-defined>
    <meta:user-defined meta:name="OVERHEIDop.externeBijlage">publ vergunning|exb-2018-33063</meta:user-defined>
    <meta:user-defined meta:name="OVERHEID.EPSG28992/DC.spatial">217845 451007</meta:user-defined>
    <meta:user-defined meta:name="OVERHEIDop.versieInformatie"/>
  </office:meta>
</office:document-meta>
</file>