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8, kadastraal bekend HKK 2A 3603 Groningen – nieuwbouw helft dubbele woning (15-05-2018, 201871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8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8, kadastraal bekend HKK 2A 3603 Groningen – nieuwbouw helft dubbele woning (15-05-2018, 201871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83</meta:user-defined>
    <meta:user-defined meta:name="OVERHEIDop.GmbID/DC.identifier">gmb-2018-11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1 584200</meta:user-defined>
    <meta:user-defined meta:name="OVERHEIDop.versieInformatie"/>
  </office:meta>
</office:document-meta>
</file>