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industrieterrein De Terp te Nuland, het bouwen van een bedrijfspand hal 2,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jverheidsstraat industrieterrein De Terp te Nuland, het bouwen van een bedrijfspand hal 2, bouwen, aanleggen, strijd bestemmingsplan, uitweg, WB00041280, 2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58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8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8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straat industrieterrein De Terp te Nuland, het bouwen van een bedrijfspand hal 2,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1581</meta:user-defined>
    <meta:user-defined meta:name="OVERHEIDop.GmbID/DC.identifier">gmb-2018-111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W</meta:user-defined>
    <meta:user-defined meta:name="OVERHEIDop.woonplaats">Nuland</meta:user-defined>
    <meta:user-defined meta:name="OVERHEIDop.straatnaam">Nijverheid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9029 414926</meta:user-defined>
    <meta:user-defined meta:name="OVERHEIDop.versieInformatie"/>
  </office:meta>
</office:document-meta>
</file>