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weg 1 t/m 1-3 en 1b, 9723 AT Groningen – slopen deel pand (09-05-2018, 2018716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weg 1 t/m 1-3 en 1b, 9723 AT Groningen – slopen deel pand (09-05-2018, 201871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79</meta:user-defined>
    <meta:user-defined meta:name="OVERHEIDop.GmbID/DC.identifier">gmb-2018-1115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