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3, kavel 57, kadastraal bekend HKK 2A 3604, Groningen – nieuwbouw helft dubbele woning (15-05-2018, 2018717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57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7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7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3, kavel 57, kadastraal bekend HKK 2A 3604, Groningen – nieuwbouw helft dubbele woning (15-05-2018, 2018717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577</meta:user-defined>
    <meta:user-defined meta:name="OVERHEIDop.GmbID/DC.identifier">gmb-2018-111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Tuik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328 584236</meta:user-defined>
    <meta:user-defined meta:name="OVERHEIDop.versieInformatie"/>
  </office:meta>
</office:document-meta>
</file>