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man Colleniusstraat 27, 9718 KS Groningen – interne sloopwerkzaamheden (17-05-2018, 201871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man Colleniusstraat 27, 9718 KS Groningen – interne sloopwerkzaamheden (17-05-2018, 201871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72</meta:user-defined>
    <meta:user-defined meta:name="OVERHEIDop.GmbID/DC.identifier">gmb-2018-1115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S 27</meta:user-defined>
    <meta:user-defined meta:name="OVERHEIDop.woonplaats">Groningen</meta:user-defined>
    <meta:user-defined meta:name="OVERHEIDop.straatnaam">Herman Collen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4 581893</meta:user-defined>
    <meta:user-defined meta:name="OVERHEIDop.versieInformatie"/>
  </office:meta>
</office:document-meta>
</file>