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h.v. Loo 19, kandelaberen van een linde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078</text:p>
            <text:p text:style-name="common-al">Datum ontvangst: 12 januari 2018</text:p>
            <text:p text:style-name="common-al">Omschrijving: t.h.v. Loo 19, kandelaberen van een linde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15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t.h.v. Loo 19, kandelaberen van een lind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57</meta:user-defined>
    <meta:user-defined meta:name="OVERHEIDop.GmbID/DC.identifier">gmb-2018-11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N 1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143 369248</meta:user-defined>
    <meta:user-defined meta:name="OVERHEIDop.versieInformatie"/>
  </office:meta>
</office:document-meta>
</file>