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2018-04113, evenement Hout in Hout op 2 september 2018, 22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6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aarlemmerhout, 2018-04113, evenement Hout in Hout op 2 september 2018,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68</meta:user-defined>
    <meta:user-defined meta:name="OVERHEIDop.GmbID/DC.identifier">gmb-2018-111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Spanjaar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82 486570</meta:user-defined>
    <meta:user-defined meta:name="OVERHEIDop.versieInformatie"/>
  </office:meta>
</office:document-meta>
</file>