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 Industriestraat/Handelsstraat te Nuland, het bouwen van een bedrijfsruimte en bedrijfs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oek Industriestraat/Handelsstraat te Nuland, het bouwen van een bedrijfsruimte en bedrijfswoning, bouwen, aanleggen, strijd bestemmingsplan, WB00041645, 23-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1567</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67</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67</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ek Industriestraat/Handelsstraat te Nuland, het bouwen van een bedrijfsruimte en bedrijfswon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1567</meta:user-defined>
    <meta:user-defined meta:name="OVERHEIDop.GmbID/DC.identifier">gmb-2018-1115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LP 2</meta:user-defined>
    <meta:user-defined meta:name="OVERHEIDop.woonplaats">Nuland</meta:user-defined>
    <meta:user-defined meta:name="OVERHEIDop.straatnaam">Handels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9091 415069</meta:user-defined>
    <meta:user-defined meta:name="OVERHEIDop.versieInformatie"/>
  </office:meta>
</office:document-meta>
</file>